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1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8 een besluit genomen op de aanvraag met zaaknummer SXO-20183340 voor een vergunning APV/bijzondere wetten voorAanvraag aanwezigheid van speelautomaten voor 2019 voor Café De Amstelbron op locatie Kerkweg 117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38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erkweg 117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88</meta:user-defined>
    <meta:user-defined meta:name="OVERHEIDop.GmbID/DC.identifier">gmb-2018-26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D 2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76 434970.5</meta:user-defined>
    <meta:user-defined meta:name="OVERHEIDop.versieInformatie"/>
  </office:meta>
</office:document-meta>
</file>