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herontwikkelen van de locatie - Oude Langenboomseweg 8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herontwikkelen van de locatie oude langenboomseweg 8 te Mill (zaaknr.: Z/18/221573)</text:p>
            <text:p text:style-name="common-al">Locatie: Oude Langenboomseweg 8, 5451 JN Mill </text:p>
            <text:p text:style-name="common-al">Datum ontvangen: 6 dec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6738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8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8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herontwikkelen van de locatie - Oude Langenboomseweg 8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87</meta:user-defined>
    <meta:user-defined meta:name="OVERHEIDop.GmbID/DC.identifier">gmb-2018-26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JN 8</meta:user-defined>
    <meta:user-defined meta:name="OVERHEIDop.woonplaats">Mill</meta:user-defined>
    <meta:user-defined meta:name="OVERHEIDop.straatnaam">Oude Langenboomseweg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779 411007</meta:user-defined>
    <meta:user-defined meta:name="OVERHEIDop.versieInformatie"/>
  </office:meta>
</office:document-meta>
</file>