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ntheffing Sluitingstijden, Ontheffing Schenktijden – verleend voor sporthal de Looierij tijdens het 27ste Nachtvolleybaltoernooi van 29 op 30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heffing sluitingstijden:</text:span>
          </text:p>
            <text:p text:style-name="common-al">De burgemeester van de gemeente Mill en Sint Hubert maakt bekend dat op grond van artikel 2:30 van de A.P.V. door de gemeente Mill en Sint Hubert een ontheffing sluitingstijden is verleend.</text:p>
            <text:p text:style-name="common-al">
            <text:span text:style-name="nadrukvet">Ontheffing schenktijden: </text:span>
          </text:p>
            <text:p text:style-name="common-al">De burgemeester van de gemeente Mill en Sint Hubert maakt bekend dat gelet op artikel 4 van de Drank- en Horecawet en artikel 2:34e van de Algemene plaatselijke verordening Mill en Sint Hubert door de gemeente Mill en Sint Hubert een ontheffing schenktijden is verleend.</text:p>
            <text:p text:style-name="common-al">Voor : Sporthal de Looierij tijdens het 27ste nachtvolleybaltoernooi</text:p>
            <text:p text:style-name="common-al">Locatie : Brandsestraat 1c te Mill </text:p>
            <text:p text:style-name="common-al">Datum : Van 29 op 30 december 2018</text:p>
            <text:p text:style-name="common-al">Datum verzending : 10 december 2018</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738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8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ntheffing Sluitingstijden, Ontheffing Schenktijden – verleend voor sporthal de Looierij tijdens het 27ste Nachtvolleybaltoernooi van 29 op 3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83</meta:user-defined>
    <meta:user-defined meta:name="OVERHEIDop.GmbID/DC.identifier">gmb-2018-267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W 1c</meta:user-defined>
    <meta:user-defined meta:name="OVERHEIDop.woonplaats">Mill</meta:user-defined>
    <meta:user-defined meta:name="OVERHEIDop.straatnaam">Brandse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2621 410720</meta:user-defined>
    <meta:user-defined meta:name="OVERHEIDop.versieInformatie"/>
  </office:meta>
</office:document-meta>
</file>