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dth de Jeudelaan 9: verleende omgevingsvergunning, bouw opbouw op garag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Lidth de Jeudelaan 9, 6703 JA bouw opbouw op garage, 2018W2323, verzonden 04-12-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738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8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8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idth de Jeudelaan 9: verleende omgevingsvergunning, bouw opbouw op garage,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82</meta:user-defined>
    <meta:user-defined meta:name="OVERHEIDop.GmbID/DC.identifier">gmb-2018-267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JA 9</meta:user-defined>
    <meta:user-defined meta:name="OVERHEIDop.woonplaats">Wageningen</meta:user-defined>
    <meta:user-defined meta:name="OVERHEIDop.straatnaam">Van Lidth de Jeud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443 442443</meta:user-defined>
    <meta:user-defined meta:name="OVERHEIDop.versieInformatie"/>
  </office:meta>
</office:document-meta>
</file>