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8: verleende omgevingsvergunning, verbouw en verbeteren monumentaal pand,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Duivendaal 8, 6701 AR verbouw en verbeteren monumentaal pand, 2018W2581, verzonden 04-12-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737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7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7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8: verleende omgevingsvergunning, verbouw en verbeteren monumentaal pand, reguliere procedure  bouw en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72</meta:user-defined>
    <meta:user-defined meta:name="OVERHEIDop.GmbID/DC.identifier">gmb-2018-267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R 7</meta:user-defined>
    <meta:user-defined meta:name="OVERHEIDop.woonplaats">Wageningen</meta:user-defined>
    <meta:user-defined meta:name="OVERHEIDop.straatnaam">Duivendaa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05 442130</meta:user-defined>
    <meta:user-defined meta:name="OVERHEIDop.versieInformatie"/>
  </office:meta>
</office:document-meta>
</file>