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inrichting – Vianenstraat 5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.</text:p>
            <text:p text:style-name="common-al">Voor: het veranderen van een inrichting </text:p>
            <text:p text:style-name="common-al">Locatie: Vianenstraat 5, 5473 PG Beers</text:p>
            <text:p text:style-name="common-al">Datum ontvangen: 27 maart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737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veranderen van een inrichting – Vianenstraat 5 B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71</meta:user-defined>
    <meta:user-defined meta:name="OVERHEIDop.GmbID/DC.identifier">gmb-2018-267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PG</meta:user-defined>
    <meta:user-defined meta:name="OVERHEIDop.woonplaats">Beers Nb</meta:user-defined>
    <meta:user-defined meta:name="OVERHEIDop.straatnaam">Vianenstraat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898 414679</meta:user-defined>
    <meta:user-defined meta:name="OVERHEIDop.versieInformatie"/>
  </office:meta>
</office:document-meta>
</file>