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Brahmslaan 1 in Akersloot, het uitbreiden van de berging en het plaatsen van een terrasoverkapping, 6 december 2018 (WABO1801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36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Brahmslaan 1 in Akersloot, het uitbreiden van de berging en het plaatsen van een terrasoverkapping, 6 december 2018 (WABO1801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69</meta:user-defined>
    <meta:user-defined meta:name="OVERHEIDop.GmbID/DC.identifier">gmb-2018-26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E 1</meta:user-defined>
    <meta:user-defined meta:name="OVERHEIDop.woonplaats">Akersloot</meta:user-defined>
    <meta:user-defined meta:name="OVERHEIDop.straatnaam">Brahms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287 508121</meta:user-defined>
    <meta:user-defined meta:name="OVERHEIDop.versieInformatie"/>
  </office:meta>
</office:document-meta>
</file>