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alseweg 31a in Zelhem, het plaatsen van tijdelijke reclame tbv rommelmarkt</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Bronckhorst een besluit genomen op de aanvraag voor een APV vergunning. De aanvraag is geregistreerd onder kenmerk 18761094. De aanvraag gaat over het plaatsen van tijdelijke reclame tbv rommelmarkt aan de Halseweg 31a in Zelhem. De bezwaartermijn start op 12 december 2018.</text:p>
            <text:p text:style-name="common-al">Het besluit betreft de volgende onderdelen:</text:p>
            <text:list text:style-name="id1-3-2-1-1-3">
              <text:list-item text:style-override="id1-3-2-1-1-3-1">
                <text:number>•</text:number>
                <text:p text:style-name="al">rev</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36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6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6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alseweg 31a in Zelhem, het plaatsen van tijdelijke reclame tbv rommel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63</meta:user-defined>
    <meta:user-defined meta:name="OVERHEIDop.GmbID/DC.identifier">gmb-2018-26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71556</meta:user-defined>
    <meta:user-defined meta:name="OVERHEID.EPSG28992/DC.spatial">221098.28 446973.72</meta:user-defined>
    <meta:user-defined meta:name="OVERHEIDop.versieInformatie"/>
  </office:meta>
</office:document-meta>
</file>