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t Hoffstraat 1-9, 19-25 en 27-33:  nieuwe aanvraag, verstevigen constructie galarij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an 't Hoffstraat 1-9, 19-25 en 27-33, 6706 KD verstevigen constructie galarijen, 2018W2901, ontvangen op 06-12-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7362</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62</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62</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t Hoffstraat 1-9, 19-25 en 27-33:  nieuwe aanvraag, verstevigen constructie galarijen,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362</meta:user-defined>
    <meta:user-defined meta:name="OVERHEIDop.GmbID/DC.identifier">gmb-2018-2673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KD 1 ii</meta:user-defined>
    <meta:user-defined meta:name="OVERHEIDop.woonplaats">Wageningen</meta:user-defined>
    <meta:user-defined meta:name="OVERHEIDop.straatnaam">Van 't Hoff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575 443287</meta:user-defined>
    <meta:user-defined meta:name="OVERHEIDop.versieInformatie"/>
  </office:meta>
</office:document-meta>
</file>