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nieuwe woning Bellefleur 9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een nieuwe woning op de locatie Bellefleur 9 (plan Claverveld) in Vlissingen (05-12-2018)</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67361</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361</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361</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uwen nieuwe woning Bellefleur 9 Vliss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7361</meta:user-defined>
    <meta:user-defined meta:name="OVERHEIDop.GmbID/DC.identifier">gmb-2018-2673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6NE 46</meta:user-defined>
    <meta:user-defined meta:name="OVERHEIDop.woonplaats">Vlissingen</meta:user-defined>
    <meta:user-defined meta:name="OVERHEIDop.straatnaam">Jacoba van Beierenweg</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9723 388196</meta:user-defined>
    <meta:user-defined meta:name="OVERHEIDop.versieInformatie"/>
  </office:meta>
</office:document-meta>
</file>