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7: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367, 6708 HM, bouwen dakkapel, 2018W2924, ontvangen op 10-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5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5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367: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57</meta:user-defined>
    <meta:user-defined meta:name="OVERHEIDop.GmbID/DC.identifier">gmb-2018-267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M 367</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08 443460</meta:user-defined>
    <meta:user-defined meta:name="OVERHEIDop.versieInformatie"/>
  </office:meta>
</office:document-meta>
</file>