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kstraat  3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Corkstraat  32  , 3047AC, het kappen van 18 bomen voor de ophoging van de straat met 50 cm. een herplantplicht opgelegd voor 18 bomen. Zie ook bijlage ( datum besluit 05-12-2018, dossiernummer OMV.18.11.00074).</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34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4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4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kstraat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49</meta:user-defined>
    <meta:user-defined meta:name="OVERHEIDop.GmbID/DC.identifier">gmb-2018-267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7</meta:user-defined>
    <meta:user-defined meta:name="OVERHEIDop.woonplaats">Rotterdam</meta:user-defined>
    <meta:user-defined meta:name="OVERHEIDop.straatnaam">Cork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Corkstraat  32  |exb-2018-71553</meta:user-defined>
    <meta:user-defined meta:name="OVERHEID.EPSG28992/DC.spatial">87899 439962</meta:user-defined>
    <meta:user-defined meta:name="OVERHEIDop.versieInformatie"/>
  </office:meta>
</office:document-meta>
</file>