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irns, Thaborwei 1 het intern verbouwen van het dorpshuis en plaatsen extra nooduitg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Tirns, Thaborwei 1 OV20180987 het intern verbouwen van het dorpshuis en plaatsen extra nooduitgang (06-1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7344</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44</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44</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Tirns, Thaborwei 1 het intern verbouwen van het dorpshuis en plaatsen extra nooduitga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344</meta:user-defined>
    <meta:user-defined meta:name="OVERHEIDop.GmbID/DC.identifier">gmb-2018-2673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32WG 1</meta:user-defined>
    <meta:user-defined meta:name="OVERHEIDop.woonplaats">Tirns</meta:user-defined>
    <meta:user-defined meta:name="OVERHEIDop.straatnaam">Thabor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088 563580</meta:user-defined>
    <meta:user-defined meta:name="OVERHEIDop.versieInformatie"/>
  </office:meta>
</office:document-meta>
</file>