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150: nieuwe aanvraag, vergrot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Churchillweg 150, 6706 AG, vergroten en verbouwen woning, 2018W2896, ontvangen op 05-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734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4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150: nieuwe aanvraag, vergrot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43</meta:user-defined>
    <meta:user-defined meta:name="OVERHEIDop.GmbID/DC.identifier">gmb-2018-267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G 150</meta:user-defined>
    <meta:user-defined meta:name="OVERHEIDop.woonplaats">Wageningen</meta:user-defined>
    <meta:user-defined meta:name="OVERHEIDop.straatnaam">Churchil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518 443296</meta:user-defined>
    <meta:user-defined meta:name="OVERHEIDop.versieInformatie"/>
  </office:meta>
</office:document-meta>
</file>