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Aldfeartswei 15 het bouwen van 2 garages en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Raerd, Aldfeartswei 15 OV20180986 het bouwen van 2 garages en plaatsen dakkapel (05-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34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4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4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Aldfeartswei 15 het bouwen van 2 garages en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41</meta:user-defined>
    <meta:user-defined meta:name="OVERHEIDop.GmbID/DC.identifier">gmb-2018-267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X</meta:user-defined>
    <meta:user-defined meta:name="OVERHEIDop.woonplaats">Raerd</meta:user-defined>
    <meta:user-defined meta:name="OVERHEIDop.straatnaam">Aldfeart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776 567945</meta:user-defined>
    <meta:user-defined meta:name="OVERHEIDop.versieInformatie"/>
  </office:meta>
</office:document-meta>
</file>