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iaggio Vespacar P2, zwart, Gelderlandlaan ter hoogte van nummer 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4 een last onder bestuursdwang opleggen:</text:p>
            <text:p text:style-name="common-al"/>
            <text:p text:style-name="common-al">Type: Piaggio Vespacar P2       </text:p>
            <text:p text:style-name="common-al">Kleur: Zwart</text:p>
            <text:p text:style-name="common-al">Kenteken: -       </text:p>
            <text:p text:style-name="common-al">Locatie: Gelderlandlaan ter hoogte van nummer 7</text:p>
            <text:p text:style-name="common-al"/>
            <text:p text:style-name="common-al">Op dinsdag 20 november 2018 heeft een toezichthouder van de gemeente Vlaardingen aan de Gelderlandlaan ter hoogte van nummer 20, een driewieler zien staan. Het betreft een zwarte driewieler met op de kentekenplaat de tekst “Stoffel”. Dit voertuig heeft lekke banden, de deuren staan open en de carrosserie is beschadigd. Deze driewieler wordt daarom aangemerkt als een voertuig in de zin van artikel 5.4 APV. Op grond van dit artikel is het verboden een voertuig waarmee als gevolg van andere dan eenvoudig te verhelpen gebreken niet kan of mag worden gereden, langer dan op drie achtereenvolgende dagen op de weg te parkeren.</text:p>
            <text:p text:style-name="common-al"/>
            <text:p text:style-name="common-al">De toezichthouder heeft op donderdag 22 november 2018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weggehaald moet worden.</text:p>
            <text:p text:style-name="common-al">Op vrijdag 23 november 2018, zaterdag 24 november 2018 en maandag 26 november 2018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text:span text:style-name="nadrukvet"><text:span text:style-name="nadrukcur"><text:span text:style-name="nadrukondlijn">maandag 17 december 2018 om 16:00 uur</text:span></text:span></text:span> moet verwijderen van de Gelderlandlaan.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p text:style-name="common-al"/>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3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Piaggio Vespacar P2, zwart, Gelderlandlaan ter hoogte van nummer 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0</meta:user-defined>
    <meta:user-defined meta:name="OVERHEIDop.GmbID/DC.identifier">gmb-2018-26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C 7</meta:user-defined>
    <meta:user-defined meta:name="OVERHEIDop.woonplaats">Vlaardingen</meta:user-defined>
    <meta:user-defined meta:name="OVERHEIDop.straatnaam">Gelderland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30 439556</meta:user-defined>
    <meta:user-defined meta:name="OVERHEIDop.versieInformatie"/>
  </office:meta>
</office:document-meta>
</file>