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Van den Bergplein 14, 2861 E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18 een besluit genomen op de reguliere aanvraag met zaaknummer SXO-20183270 voor een omgevingsvergunning voor het realiseren van een erker aan de voorzijde van een woning op locatie Wethouder Van den Bergplein 14, 2861 EN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33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3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3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houder Van den Bergplein 14, 2861 EN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39</meta:user-defined>
    <meta:user-defined meta:name="OVERHEIDop.GmbID/DC.identifier">gmb-2018-267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N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714 437307</meta:user-defined>
    <meta:user-defined meta:name="OVERHEIDop.versieInformatie"/>
  </office:meta>
</office:document-meta>
</file>