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N 9364 e.o.), parkeerterrein Gooiland (bouwen woongebouw voor 50 appartementen); 461392; 10-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33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3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3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straat (N 9364 e.o.), parkeerterrein Gooiland (bouwen woongebouw voor 50 appartementen); 461392; 10-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38</meta:user-defined>
    <meta:user-defined meta:name="OVERHEIDop.GmbID/DC.identifier">gmb-2018-267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meta:user-defined>
    <meta:user-defined meta:name="OVERHEIDop.woonplaats">Hilversum</meta:user-defined>
    <meta:user-defined meta:name="OVERHEIDop.straatnaam">Kap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88 470382</meta:user-defined>
    <meta:user-defined meta:name="OVERHEIDop.versieInformatie"/>
  </office:meta>
</office:document-meta>
</file>