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
      <text:list-level-style-bullet text:bullet-char="0" text:level="1">
        <style:list-level-properties text:min-label-width="10mm"/>
      </text:list-level-style-bullet>
    </text:list-style>
    <text:list-style style:name="id1-3-2-4-10-1-5-1">
      <text:list-level-style-bullet text:bullet-char="0" text:level="1">
        <style:list-level-properties text:min-label-width="10mm"/>
      </text:list-level-style-bullet>
    </text:list-style>
    <text:list-style style:name="id1-3-2-4-10-1-5-2">
      <text:list-level-style-bullet text:bullet-char="0" text:level="1">
        <style:list-level-properties text:min-label-width="10mm"/>
      </text:list-level-style-bullet>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6-1-1">
      <style:table-column-properties style:rel-column-width="24*"/>
    </style:style>
    <style:style style:family="table-column" style:parent-style-name="colspec" style:name="id1-3-2-5-16-1-2">
      <style:table-column-properties style:rel-column-width="24*"/>
    </style:style>
    <text:list-style style:name="id1-3-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9-1-1">
      <style:table-column-properties style:rel-column-width="24*"/>
    </style:style>
    <style:style style:family="table-column" style:parent-style-name="colspec" style:name="id1-3-2-5-19-1-2">
      <style:table-column-properties style:rel-column-width="24*"/>
    </style:style>
  </office:automatic-styles>
  <office:body>
    <office:text>
      <text:p text:style-name="new_page_staatscourant"/>
      <text:p text:style-name="single-kop-titel">Besluit van het college van burgemeester en wethouders van de gemeente Neerijnen houdende regels omtrent uitvoering gemeentelijke belastingen Uitvoeringsregeling gemeentelijke belastingen Neerijnen 2019</text:p>
      <text:section text:name="regeling_id1-3-2" text:style-name="regeling">
        <text:section text:name="aanhef_id1-3-2-1" text:style-name="aanhef">
          <text:section text:name="preambule_id1-3-2-1-1" text:style-name="preambule">
            <text:p text:style-name="al">Het college van burgemeester en wethouders van Neerijnen;</text:p>
            <text:p text:style-name="al">gelet op de artikelen 6 , 7, 8, 13 en 14 van de Algemene wet inzake rijksbelastingen , artikel 31 van de Invorderingswet 1990 in verbinding met de artikelen 231, tweede lid, onderdeel a, en derde lid , en 237 van de Gemeentewet , op artikel 160, eerste lid, onderdeel b, van de Gemeentewet , op artikel 4:81 van de Algemene wet bestuursrecht, alsmede op het betreffende artikel van de in de gemeente Neerijn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Uitvoeringsregeling met betrekking tot de heffing en de invordering van gemeentelijke belastingen in de gemeente Neerijnen 2019 </text:p>
            <text:p text:style-name="al"/>
            <text:p text:style-name="al">(Uitvoeringsregeling gemeentelijke belastingen Neerijn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 7 , 8 , 13 en 14 van de Algemene wet inzake rijksbelastingen , artikel 31 van de Invorderingswet 1990, artikel 160, eerste lid, onderdeel b, van de Gemeentewet , artikel 4:81 van de Algemene wet bestuursrecht en de artikelen in de belastingverordeningen van de gemeente Neerijnen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text:p>
                <text:list text:style-name="id1-3-2-2-2-2-3">
                  <text:list-item text:style-override="id1-3-2-2-2-2-3-1">
                    <text:number>a.</text:number>
                    <text:p text:style-name="al">de toeristenbelasting;</text:p>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
              </text:list-item>
              <text:list-item text:style-override="id1-3-2-2-2-3">
                <text:number>2.</text:number>
                <text:p text:style-name="al">Als formulier van het aangiftebiljet toeristenbelasting wordt vastgesteld het formulier dat in overeenstemming is met het in bijlage TB1 opgenomen model. Voor de telling ten behoeve van de toeristenbelasting wordt het in de bijlage opgenomen formulier TB2 vastgesteld.</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text:p>
                <text:list text:style-name="id1-3-2-2-4-3-3">
                  <text:list-item text:style-override="id1-3-2-2-4-3-3-1">
                    <text:number>a.</text:number>
                    <text:p text:style-name="al">voor de toeristenbelasting geschiedt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t de ministeriële regeling bedoeld in artikel 31 van de Invorderingswet 1990 overeenkomstige toepassing.</text:p>
              </text:list-item>
              <text:list-item text:style-override="id1-3-2-2-5-3">
                <text:number>2.</text:number>
                <text:p text:style-name="al">In afwijking van de in het eerste lid bedoelde regeling wordt geen invorderingsrente in rekening gebracht indien deze in totaal een bedrag van € 23,-- niet te boven g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eerste dag na die van de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Neerijnen 2019</text:p>
          </text:section>
        </text:section>
        <text:section text:name="regeling-sluiting_id1-3-2-3" text:style-name="regeling-sluiting">
          <text:section text:name="ondertekening_id1-3-2-3-1">
            <text:p><text:span text:style-name="functie">Aldus vastgesteld op 4-12-2018</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B1</text:p>
          <text:p text:style-name="al"/>
          <text:p text:style-name="al">
          <text:span text:style-name="nadrukvet">AANGIFTEBILJET TOERISTENBELASTING</text:span>
        </text:p>
          <text:p text:style-name="al"/>
          <text:p text:style-name="al">
          <text:span text:style-name="nadrukvet">Belastingjaar: 2019</text:span>
        </text:p>
          <text:p text:style-name="al"/>
          <text:p text:style-name="al"/>
          <text:list text:style-name="id1-3-2-4-8">
            <text:list-item text:style-override="id1-3-2-4-8-1">
              <text:number>1.</text:number>
              <text:p text:style-name="al">Naam belastingplichtige : </text:p>
              <text:p text:style-name="al"/>
              <text:p text:style-name="al">Adres : </text:p>
              <text:p text:style-name="al"/>
              <text:p text:style-name="al">Woonplaats : </text:p>
            </text:list-item>
          </text:list>
          <text:p text:style-name="al"/>
          <text:list text:style-name="id1-3-2-4-10">
            <text:list-item text:style-override="id1-3-2-4-10-1">
              <text:number>2.</text:number>
              <text:p text:style-name="al">Belastingplichtige wenst te opteren voor forfaitaire berekeningswijze</text:p>
              <text:p text:style-name="al">voor het aantal overnachtingen (conform artikel 5, tweede lid, van de</text:p>
              <text:p text:style-name="al">verordening toeristenbelasting 2019)</text:p>
              <text:list text:style-name="id1-3-2-4-10-1-5">
                <text:list-item text:style-override="id1-3-2-4-10-1-5-1">
                  <text:number>0</text:number>
                  <text:p text:style-name="al">NEE (vul bij vraag 3 het werkelijke aantal overnachtingen in).</text:p>
                </text:list-item>
                <text:list-item text:style-override="id1-3-2-4-10-1-5-2">
                  <text:number>0</text:number>
                  <text:p text:style-name="al">JA (vul bij de vragen 4 en 5 het totaal van de zes tellingen in). </text:p>
                </text:list-item>
              </text:list>
            </text:list-item>
          </text:list>
          <text:p text:style-name="al"/>
          <text:list text:style-name="id1-3-2-4-12">
            <text:list-item text:style-override="id1-3-2-4-12-1">
              <text:number>3.</text:number>
              <text:p text:style-name="al">Het werkelijke aantal overnachtingen bedraagt ………………..</text:p>
            </text:list-item>
          </text:list>
          <text:p text:style-name="al"/>
          <text:list text:style-name="id1-3-2-4-14">
            <text:list-item text:style-override="id1-3-2-4-14-1">
              <text:number>4.</text:number>
              <text:list text:style-name="id1-3-2-4-14-1-2">
                <text:list-item text:style-override="id1-3-2-4-14-1-2-1">
                  <text:number>a.</text:number>
                  <text:p text:style-name="al">Het totaal van de zes tellingen van de aanwezige kampeermiddelen</text:p>
                  <text:p text:style-name="al">op vaste standplaatsen bedraagt (conform artikel 5, vierde lid). ………………..</text:p>
                </text:list-item>
                <text:list-item text:style-override="id1-3-2-4-14-1-2-2">
                  <text:number>b.</text:number>
                  <text:p text:style-name="al">Het totaal van de zes tellingen van de aanwezige kampeermiddelen</text:p>
                  <text:p text:style-name="al">bestemd voor verblijf van maximaal drie personen, op volgtijdige</text:p>
                  <text:p text:style-name="al">standplaatsen bedraagt (conform artikel 5, vijfde lid, letter a). ………………..</text:p>
                </text:list-item>
                <text:list-item text:style-override="id1-3-2-4-14-1-2-3">
                  <text:number>c.</text:number>
                  <text:p text:style-name="al">Het totaal van de zes tellingen van de aanwezige kampeermiddelen</text:p>
                  <text:p text:style-name="al">bestemd voor verblijf van meer dan drie personen, op volgtijdige</text:p>
                  <text:p text:style-name="al">standplaatsen bedraagt (conform artikel 5, vijfde lid, letter b). ………………..</text:p>
                </text:list-item>
              </text:list>
            </text:list-item>
          </text:list>
          <text:p text:style-name="al"/>
          <text:list text:style-name="id1-3-2-4-16">
            <text:list-item text:style-override="id1-3-2-4-16-1">
              <text:number>5.</text:number>
              <text:list text:style-name="id1-3-2-4-16-1-2">
                <text:list-item text:style-override="id1-3-2-4-16-1-2-1">
                  <text:number>a.</text:number>
                  <text:p text:style-name="al">Het totaal van de zes tellingen van de aanwezige kampeermiddelen</text:p>
                  <text:p text:style-name="al">op vaste standplaatsen, welke in gebruik zijn bij inwoners van de</text:p>
                  <text:p text:style-name="al">gemeente, bedraagt (*). ………………..</text:p>
                </text:list-item>
                <text:list-item text:style-override="id1-3-2-4-16-1-2-2">
                  <text:number>b.</text:number>
                  <text:p text:style-name="al"> Het totaal van de zes tellingen van de aanwezige kampeermiddelen</text:p>
                  <text:p text:style-name="al">bestemd voor verblijf van maximaal drie personen, op volgtijdige</text:p>
                  <text:p text:style-name="al">standplaatsen, welke in gebruik zijn bij inwoners van de gemeente, </text:p>
                  <text:p text:style-name="al">bedraagt (*). ………………..</text:p>
                </text:list-item>
                <text:list-item text:style-override="id1-3-2-4-16-1-2-3">
                  <text:number>c.</text:number>
                  <text:p text:style-name="al"> Het totaal van de zes tellingen van de aanwezige kampeermiddelen</text:p>
                  <text:p text:style-name="al">bestemd voor verblijf van meer dan drie personen, op volgtijdige</text:p>
                  <text:p text:style-name="al">standplaatsen, welke in gebruik zijn bij inwoners van de gemeente, </text:p>
                  <text:p text:style-name="al">bedraagt (*). ……………….. </text:p>
                </text:list-item>
              </text:list>
            </text:list-item>
          </text:list>
          <text:p text:style-name="al"/>
          <text:p text:style-name="al">Aldus duidelijk, stellig en zonder voorbehoud ingevuld en ondertekend, </text:p>
          <text:p text:style-name="al"/>
          <text:p text:style-name="al">Datum: …………………………</text:p>
          <text:p text:style-name="al"/>
          <text:p text:style-name="al"/>
          <text:p text:style-name="al">Handtekening : …………………………………</text:p>
          <text:p text:style-name="al">(*) Dit aantal moet kunnen worden verklaard door middel van een gespecificeerde lijst van de betreffende inwoners van de gemeente Neerijnen.</text:p>
        </text:section>
        <text:section text:name="bijlage_id1-3-2-5" text:style-name="bijlage">
          <text:p text:style-name="bijlage_top"/>
          <text:p text:style-name="hoofdstuk_kop"><text:span text:style-name="label">Bijlage</text:span> <text:span text:style-name="nr">2</text:span> TB2</text:p>
          <text:p text:style-name="al"/>
          <text:p text:style-name="al">
          <text:span text:style-name="nadrukvet">TELFORMULIER T.B.V. TOERISTENBELASTING</text:span>
        </text:p>
          <text:p text:style-name="al"/>
          <text:p text:style-name="al">
          <text:span text:style-name="nadrukvet">Belastingjaar 2019</text:span>
        </text:p>
          <text:p text:style-name="al"/>
          <text:p text:style-name="al">Naam belastingplichtige :</text:p>
          <text:p text:style-name="al">Adres :</text:p>
          <text:p text:style-name="al">Woonplaats :</text:p>
          <text:p text:style-name="al"/>
          <text:list text:style-name="id1-3-2-5-11">
            <text:list-item text:style-override="id1-3-2-5-11-1">
              <text:number>1.</text:number>
              <text:p text:style-name="al">Het aantal aanwezige mobiele kampeeronderkomens en</text:p>
              <text:p text:style-name="al">sta-caravans op vaste standplaatsen bedraagt : ………………………</text:p>
              <text:p text:style-name="al">(conform Verordening toeristenbelasting, art. 5 eerste lid, letter c)</text:p>
            </text:list-item>
          </text:list>
          <text:p text:style-name="al"/>
          <text:list text:style-name="id1-3-2-5-13">
            <text:list-item text:style-override="id1-3-2-5-13-1">
              <text:number>2.</text:number>
              <text:p text:style-name="al">Het aantal van de onder punt 1 opgegeven onderkomens</text:p>
              <text:p text:style-name="al">en sta-caravans, welke in gebruik zijn bij inwoners van de </text:p>
              <text:p text:style-name="al">gemeente Neerijnen bedraagt : ………………………*</text:p>
            </text:list-item>
          </text:list>
          <text:p text:style-name="al"/>
          <text:list text:style-name="id1-3-2-5-15">
            <text:list-item text:style-override="id1-3-2-5-15-1">
              <text:number>3.</text:number>
              <text:p text:style-name="al">Het totaal aanwezige mobiele parkeeronderkomens op niet vaste standplaatsen bedraagt : </text:p>
              <text:p text:style-name="al">(conform Verordening toeristenbelasting, art. 5, eerste lid, letter d)</text:p>
            </text:list-item>
          </text:list>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Aantal mobiele kampeeronderkomens voor verblijf van <text:span text:style-name="nadrukondlijn">meer dan 3 personen</text:span></text:p>
                </table:table-cell>
                <table:table-cell table:style-name="cell_frame_all" table:number-rows-spanned="1" table:number-columns-spanned="1">
                  <text:p text:style-name="table_al">Aantal mobiele kampeeronderkomens voor verblijf van <text:span text:style-name="nadrukondlijn">3 of minder personen</text:spa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5-18">
            <text:list-item text:style-override="id1-3-2-5-18-1">
              <text:number>4.</text:number>
              <text:p text:style-name="al">Het aantal van de onder punt 3 opgegeven onderkomens, welke in gebruik zijn bij inwoners van deze gemeente bedraagt :</text:p>
            </text:list-item>
          </text:list>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Aantal mobiele kampeeronderkomens voor verblijf van <text:span text:style-name="nadrukondlijn">meer dan 3 personen</text:span></text:p>
                </table:table-cell>
                <table:table-cell table:style-name="cell_frame_all" table:number-rows-spanned="1" table:number-columns-spanned="1">
                  <text:p text:style-name="table_al">Aantal mobiele kampeeronderkomens voor verblijf van <text:span text:style-name="nadrukondlijn">3 of minder personen</text:spa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ldatum</text:span> : …………………………………………………………………………………………………………</text:p>
          <text:p text:style-name="al"/>
          <text:p text:style-name="al"/>
          <text:p text:style-name="al">
          <text:span text:style-name="nadrukvet">Handtekeningen</text:span> ………………………………………… ………………………………………….</text:p>
          <text:p text:style-name="al">Namens de gemeente Belastingplichtige</text:p>
          <text:p text:style-name="al"/>
          <text:p text:style-name="al"/>
          <text:p text:style-name="al">* Dit aantal moet kunnen worden verklaard door middel van een gespecificeerde lijst van de betreffende inwoners van de gemeente Neerij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6733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eerijnen houdende regels omtrent uitvoering gemeentelijke belastingen Uitvoeringsregeling gemeentelijke belastingen Neerij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37</meta:user-defined>
    <meta:user-defined meta:name="OVERHEIDop.GmbID/DC.identifier">gmb-2018-267337</meta:user-defined>
    <meta:user-defined meta:name="OVERHEID.TaxonomieBeleidsagenda/OVERHEID.category">Financiën | Organisatie en beleid</meta:user-defined>
    <meta:user-defined meta:name="OVERHEID.Gemeente/DC.spatial">Neerijnen</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van de Algemene wet inzake rijksbelastingen;1.0:c:BWBR0002320&amp;artikel=14&amp;g=2018-07-28</meta:user-defined>
    <meta:user-defined meta:name="DC.source">artikel 31 van de Invorderingswet 1990;1.0:c:BWBR0004770&amp;artikel=31&amp;g=2018-07-01</meta:user-defined>
    <meta:user-defined meta:name="DC.source">artikel 231, tweede lid, van de Gemeentewet;1.0:c:BWBR0005416&amp;artikel=231&amp;lid=2&amp;g=2018-09-19</meta:user-defined>
    <meta:user-defined meta:name="DC.source">artikel 237 van de Gemeentewet;1.0:c:BWBR0005416&amp;artikel=237&amp;g=2018-09-19</meta:user-defined>
    <meta:user-defined meta:name="DC.source">artikel 4:81 van de Algemene wet bestuursrecht;1.0:c:BWBR0005537&amp;artikel=4%3A81&amp;g=2018-11-09</meta:user-defined>
    <meta:user-defined meta:name="DCTERMS.alternative">Uitvoeringsregeling gemeentelijke belastingen Neerijnen 2019</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Neerijnen</meta:user-defined>
    <meta:user-defined meta:name="OVERHEID.Gemeente/OVERHEID.authority">Neerijnen</meta:user-defined>
    <meta:user-defined meta:name="OVERHEIDop.betreftRegeling">CVDR615962_1</meta:user-defined>
    <meta:user-defined meta:name="OVERHEIDop.versieInformatie"/>
  </office:meta>
</office:document-meta>
</file>