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adijkerpark 31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18 besloten de omgevingsvergunning voor Kwadijkerpark 31, 1444J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mzetten van het gebruik van het pand naar wonen met 24 uurs zor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33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3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3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wadijkerpark 31, 1444J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336</meta:user-defined>
    <meta:user-defined meta:name="OVERHEIDop.GmbID/DC.identifier">gmb-2018-267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4JE 3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626.29 503764.81</meta:user-defined>
    <meta:user-defined meta:name="OVERHEIDop.versieInformatie"/>
  </office:meta>
</office:document-meta>
</file>