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Kennemerstraatweg 99, 1851BC, Heiloo, het veranderen van winkel naar hotel (afwijken bestemmingsplan en brandveilig gebruik), verzenddatum besluit 3 december 2018 (WABO18012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tegen dit besluit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67331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31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, Kennemerstraatweg 99, 1851BC, Heiloo, het veranderen van winkel naar hotel (afwijken bestemmingsplan en brandveilig gebruik), verzenddatum besluit 3 december 2018 (WABO180128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31</meta:user-defined>
    <meta:user-defined meta:name="OVERHEIDop.GmbID/DC.identifier">gmb-2018-2673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C 103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fhandelin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354 513122</meta:user-defined>
    <meta:user-defined meta:name="OVERHEIDop.versieInformatie"/>
  </office:meta>
</office:document-meta>
</file>