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usstraat 12 (het plaatsen van een dakkapel in het voordakvlak van de woning); 495046; 05-1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12-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33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3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3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usstraat 12 (het plaatsen van een dakkapel in het voordakvlak van de woning); 495046; 05-1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30</meta:user-defined>
    <meta:user-defined meta:name="OVERHEIDop.GmbID/DC.identifier">gmb-2018-267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EN 12</meta:user-defined>
    <meta:user-defined meta:name="OVERHEIDop.woonplaats">Hilversum</meta:user-defined>
    <meta:user-defined meta:name="OVERHEIDop.straatnaam">Juliu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93 470980</meta:user-defined>
    <meta:user-defined meta:name="OVERHEIDop.versieInformatie"/>
  </office:meta>
</office:document-meta>
</file>