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inkel in twee woningen, Schiedamseweg 57 2, 3134 B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verbouwen van een winkel in twee woningen  </text:p>
            <text:p text:style-name="common-al">Met de adressering         :  Schiedamseweg 57 2, 3134 BB  </text:p>
            <text:p text:style-name="common-al">Kenmerk                         :  OVXINR-5355</text:p>
            <text:p text:style-name="common-al">Type aanvraag                :  omgevingsvergunning regulier</text:p>
            <text:p text:style-name="common-al">Datum ontvangst            :  19 september 2018</text:p>
            <text:p text:style-name="common-al">Datum beschikking         :  5 decem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32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inkel in twee woningen, Schiedamseweg 57 2, 3134 B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28</meta:user-defined>
    <meta:user-defined meta:name="OVERHEIDop.GmbID/DC.identifier">gmb-2018-267328</meta:user-defined>
    <meta:user-defined meta:name="OVERHEID.TaxonomieBeleidsagenda/OVERHEID.category">Ruimte en infrastructuur | Organisatie en beleid</meta:user-defined>
    <meta:user-defined meta:name="OVERHEIDop.referentienummer">OVXINR-53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B 57</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92 436168</meta:user-defined>
    <meta:user-defined meta:name="OVERHEIDop.versieInformatie"/>
  </office:meta>
</office:document-meta>
</file>