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ygensstraat 35 (wijzigen gevel ); 477571; 10-12-2018; 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2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7327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2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27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uygensstraat 35 (wijzigen gevel ); 477571; 10-12-2018; 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327</meta:user-defined>
    <meta:user-defined meta:name="OVERHEIDop.GmbID/DC.identifier">gmb-2018-2673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BA 82</meta:user-defined>
    <meta:user-defined meta:name="OVERHEIDop.woonplaats">Hilversum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73 471443</meta:user-defined>
    <meta:user-defined meta:name="OVERHEIDop.versieInformatie"/>
  </office:meta>
</office:document-meta>
</file>