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westhoekweg 7 het plaatsen van damw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westhoekweg 7 OV20180983 het plaatsen van damwanden (0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westhoekweg 7 het plaatsen van damw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25</meta:user-defined>
    <meta:user-defined meta:name="OVERHEIDop.GmbID/DC.identifier">gmb-2018-267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206 560120</meta:user-defined>
    <meta:user-defined meta:name="OVERHEIDop.versieInformatie"/>
  </office:meta>
</office:document-meta>
</file>