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gevel (oostzijde woning) het betreft een wijziging op de eerder verleende vergunning (W20160145), De Watertoren 25b te Roelofarendsveen, W2018/182</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18</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32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de gevel (oostzijde woning) het betreft een wijziging op de eerder verleende vergunning (W20160145), De Watertoren 25b te Roelofarendsveen, W2018/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24</meta:user-defined>
    <meta:user-defined meta:name="OVERHEIDop.GmbID/DC.identifier">gmb-2018-267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E 39</meta:user-defined>
    <meta:user-defined meta:name="OVERHEIDop.woonplaats">Roelofarendsveen</meta:user-defined>
    <meta:user-defined meta:name="OVERHEIDop.straatnaam">De Watertore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32 468590</meta:user-defined>
    <meta:user-defined meta:name="OVERHEIDop.versieInformatie"/>
  </office:meta>
</office:document-meta>
</file>