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TEGENOVER NUMMER 13 (HOEK ICARUS/HERME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Icarus tegenover nummer 13 (hoek Icarus/Hermes) te Heerenveen  (03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3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TEGENOVER NUMMER 13 (HOEK ICARUS/HERMES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32</meta:user-defined>
    <meta:user-defined meta:name="OVERHEIDop.GmbID/DC.identifier">gmb-2018-2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3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52 554446</meta:user-defined>
    <meta:user-defined meta:name="OVERHEIDop.versieInformatie"/>
  </office:meta>
</office:document-meta>
</file>