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naval Ech Wel in de Grote of Sint Janskerk te Schiedam op 1 februari 2019 van 19:3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arnaval Ech Wel in de Grote of Sint Janskerk te Schiedam op 1 februari 2019 van 19:30 uur tot 02:00 uur (opbouw op 1 februari 2019 van 10:00 uur tot 19:30 uur, afbouw op 2 februari 2019 van 08:00 uur tot 15:00 uur). In de Grote of Sint Janskerk wordt het jaarlijks carnavalsfeest van en voor CV de Rietzeilers georganiseerd.</text:p>
            <text:p text:style-name="common-al">Vanaf 19 dec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naval Ech W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3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naval Ech Wel in de Grote of Sint Janskerk te Schiedam op 1 februari 2019 van 19:30 uur tot 0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318</meta:user-defined>
    <meta:user-defined meta:name="OVERHEIDop.GmbID/DC.identifier">gmb-2018-267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