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Hoofdstraat 12 het realiseren van een mondhygiënisten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Hoofdstraat 12 OV20180979 het realiseren van een mondhygiënistenpraktijk (0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3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Hoofdstraat 12 het realiseren van een mondhygiënistenprakt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17</meta:user-defined>
    <meta:user-defined meta:name="OVERHEIDop.GmbID/DC.identifier">gmb-2018-267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H 12</meta:user-defined>
    <meta:user-defined meta:name="OVERHEIDop.woonplaats">Koudum</meta:user-defined>
    <meta:user-defined meta:name="OVERHEIDop.straatnaam">Hoofd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5 547534</meta:user-defined>
    <meta:user-defined meta:name="OVERHEIDop.versieInformatie"/>
  </office:meta>
</office:document-meta>
</file>