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enstraat 10 (gedeeltelijk slopen monumentaal pand ); 495169; 05-12-2018; ;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05-12-2018</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67316</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316</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316</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renstraat 10 (gedeeltelijk slopen monumentaal pand ); 495169; 05-12-2018; ;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7316</meta:user-defined>
    <meta:user-defined meta:name="OVERHEIDop.GmbID/DC.identifier">gmb-2018-26731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1CB 10</meta:user-defined>
    <meta:user-defined meta:name="OVERHEIDop.woonplaats">Hilversum</meta:user-defined>
    <meta:user-defined meta:name="OVERHEIDop.straatnaam">Herenstraat</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609 470684</meta:user-defined>
    <meta:user-defined meta:name="OVERHEIDop.versieInformatie"/>
  </office:meta>
</office:document-meta>
</file>