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13 in Vierakker, het plaatsen van twee kozijnen/deuren en inpandige verbouw</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Bronckhorst een besluit genomen op de aanvraag voor een omgevingsvergunning. De aanvraag is geregistreerd onder kenmerk SXO58165829. De aanvraag gaat over het plaatsen van twee kozijnen/deuren en inpandige verbouw aan de IJselweg 13 in Vierakker. De bezwaartermijn start op 13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3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selweg 13 in Vierakker, het plaatsen van twee kozijnen/deuren en inpandige ver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9</meta:user-defined>
    <meta:user-defined meta:name="OVERHEIDop.GmbID/DC.identifier">gmb-2018-26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1547</meta:user-defined>
    <meta:user-defined meta:name="OVERHEIDop.externeBijlage">vergunning|exb-2018-71548</meta:user-defined>
    <meta:user-defined meta:name="OVERHEID.EPSG28992/DC.spatial">213047 457976</meta:user-defined>
    <meta:user-defined meta:name="OVERHEID.EPSG28992/DC.spatial">213020.83 457966</meta:user-defined>
    <meta:user-defined meta:name="OVERHEIDop.versieInformatie"/>
  </office:meta>
</office:document-meta>
</file>