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uitgebreide procedure, Zurich, Caspar de Roblesdijk 26 Het wijzigen van het brandveilig gebrui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voornemens zijn om voor de volgende aanvraag een omgevingsvergunning te verlenen:</text:p>
            <text:p text:style-name="common-al"/>
            <text:p text:style-name="common-al">Zurich, Caspar de Roblesdijk 26 UV20180869 Het wijzigen van het brandveilig gebruik (22-10-2018) </text:p>
            <text:p text:style-name="tussenkopcur">Inzage</text:p>
            <text:p text:style-name="common-al">De aanvraag, de ontwerp-omgevingsvergunning en de overige bijbehorende stukken liggen met ingang van donderdag 13 december 2018 tot en met woensdag 23 januari ter inzage bij het gemeenteloket op het gemeentekantoor te Sneek, Marktstraat 15. Hiervoor moet van tevoren telefonisch een afspraak worden gemaakt met Team Vergunningen, 14 0515.</text:p>
            <text:p text:style-name="tussenkopcur">Bent u het niet eens met deze ontwerpbeschikking?</text:p>
            <text:p text:style-name="common-al">Bent u het niet eens met deze ontwerpbeschikking? Tijdens deze termijn van terinzagelegging kan een ieder naar keuze mondeling of schriftelijke zienswijzen indienen. Deze zienswijze moet uw naam en adres bevatten en gedateerd, gemotiveerd en ondertekend zijn. U doet dit door een brief te sturen naar het college van burgemeester en wethouders van de gemeente Súdwest-Fryslân, T.a.v. Team Vergunningen, Postbus 10.000 8600 HA SNEEK. </text:p>
            <text:p text:style-name="common-al">U kunt ook digitaal een zienswijze indienen via <text:a xlink:href="http://www.sudwestfryslan.nl/" xlink:type="simple">www.sudwestfryslan.nl</text:a>. Daarvoor heeft u wel een elektronische handtekening (DigiD) nodig.</text:p>
            <text:p text:style-name="common-al">Ook kunt u mondeling een zienswijze indienen. Daarvoor kunt u binnen deze termijn een afspraak maken via het gemeenteloket, telefoonnummer 14 0515.</text:p>
            <text:p text:style-name="common-al"/>
            <text:p text:style-name="last-al">Wij maken u erop attent dat slechts beroep tegen de uiteindelijke beschikking kan worden ingediend als ook een zienswijze is ingediend tegen de ontwerpbeschikking en men belanghebbende is.</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67308</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308</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308</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uitgebreide procedure, Zurich, Caspar de Roblesdijk 26 Het wijzigen van het brandveilig gebru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7308</meta:user-defined>
    <meta:user-defined meta:name="OVERHEIDop.GmbID/DC.identifier">gmb-2018-26730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51TJ 26</meta:user-defined>
    <meta:user-defined meta:name="OVERHEIDop.woonplaats">Zurich</meta:user-defined>
    <meta:user-defined meta:name="OVERHEIDop.straatnaam">Caspar de Roblesdijk</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5351 569441</meta:user-defined>
    <meta:user-defined meta:name="OVERHEIDop.versieInformatie"/>
  </office:meta>
</office:document-meta>
</file>