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techniekruimte in de leidingtunnel van het ziekenhuis Els Borst-Eilersplein 275 (Hagaziekenhuis)</text:p>
            <text:p text:style-name="common-al"/>
            <text:p text:style-name="common-al">Ons kenmerk: 20182245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275</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30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ls Borst-Eilersplein 2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04</meta:user-defined>
    <meta:user-defined meta:name="OVERHEIDop.GmbID/DC.identifier">gmb-2018-267304</meta:user-defined>
    <meta:user-defined meta:name="DCTERMS.abstract">Het realiseren van een techniekruimte in de leidingtunnel van het ziekenhuis Els Borst-Eilersplein 275 (Hagaziekenhuis). Deze bekendmaking bevat de activiteit(en): bouwen.</meta:user-defined>
    <meta:user-defined meta:name="OVERHEID.TaxonomieBeleidsagenda/OVERHEID.category">Ruimte en infrastructuur | Organisatie en beleid</meta:user-defined>
    <meta:user-defined meta:name="OVERHEIDop.referentienummer">201822450/70054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V 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58073-v1-BM 181211 201822450 Els B...|exb-2018-71546</meta:user-defined>
    <meta:user-defined meta:name="OVERHEID.EPSG28992/DC.spatial">77955.889 452631.558</meta:user-defined>
    <meta:user-defined meta:name="OVERHEIDop.versieInformatie"/>
  </office:meta>
</office:document-meta>
</file>