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GU race Egmond-Pier-Egmond, doorkomst strand / deel Reyndersweg  te Velsen-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7</text:span>
          </text:p>
            <text:p text:style-name="common-al">Velsen-Noord: AGU race Egmond-Pier-Egmond, op 12 januari 2019, doorkomst strand / deel Reyndersweg tussen 09:30 en 13:00 uur (04/12/2018) 9259-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730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0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0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GU race Egmond-Pier-Egmond, doorkomst strand / deel Reyndersweg  te Velsen-N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00</meta:user-defined>
    <meta:user-defined meta:name="OVERHEIDop.GmbID/DC.identifier">gmb-2018-267300</meta:user-defined>
    <meta:user-defined meta:name="OVERHEID.TaxonomieBeleidsagenda/OVERHEID.category">Cultuur en recreatie | Organisatie en beleid</meta:user-defined>
    <meta:user-defined meta:name="OVERHEIDop.referentienummer">925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LB 119</meta:user-defined>
    <meta:user-defined meta:name="OVERHEIDop.woonplaats">Velsen-Noord</meta:user-defined>
    <meta:user-defined meta:name="OVERHEIDop.straatnaam">Reynders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99661 498302</meta:user-defined>
    <meta:user-defined meta:name="OVERHEIDop.versieInformatie"/>
  </office:meta>
</office:document-meta>
</file>