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kavel 4.7-7 (A 1)  (bouwen woning, aanleggen uitrit (Anna's Hoeve kavel 4.7-7 (a 1); 498198; 04-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29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9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9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kavel 4.7-7 (A 1)  (bouwen woning, aanleggen uitrit (Anna's Hoeve kavel 4.7-7 (a 1); 498198; 04-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98</meta:user-defined>
    <meta:user-defined meta:name="OVERHEIDop.GmbID/DC.identifier">gmb-2018-267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860 470282</meta:user-defined>
    <meta:user-defined meta:name="OVERHEIDop.versieInformatie"/>
  </office:meta>
</office:document-meta>
</file>