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Santpoort, Hoofdstraat, Broekbergenlaan en deel Hagelingerweg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Santpoort-Noord<text:span text:style-name="nadrukvet">: </text:span>kerstmarkt Santpoort, op 9 december 2018 van 12:00 tot 18:00 uur, locatie: Hoofdstraat, Broekbergenlaan en deel Hagelingerweg (05/12/2018) 1471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29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9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9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Santpoort, Hoofdstraat, Broekbergenlaan en deel Hagelingerweg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96</meta:user-defined>
    <meta:user-defined meta:name="OVERHEIDop.GmbID/DC.identifier">gmb-2018-267296</meta:user-defined>
    <meta:user-defined meta:name="OVERHEID.TaxonomieBeleidsagenda/OVERHEID.category">Cultuur en recreatie | Organisatie en beleid</meta:user-defined>
    <meta:user-defined meta:name="OVERHEIDop.referentienummer">1471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W 48</meta:user-defined>
    <meta:user-defined meta:name="OVERHEIDop.woonplaats">Santpoort-Noord</meta:user-defined>
    <meta:user-defined meta:name="OVERHEIDop.straatnaam">Broekberg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23 494065</meta:user-defined>
    <meta:user-defined meta:name="OVERHEIDop.versieInformatie"/>
  </office:meta>
</office:document-meta>
</file>