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ssaulaan 27 (plaatsen zonnepanelen op monumentaal pand ); 490902; 06-12-2018; 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
            <text:span text:style-name="nadrukvet">Nassaulaan 27</text:span> (plaatsen zonnepanelen op monumentaal pand ); 490902; 06-12-2018; 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67293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9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9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ssaulaan 27 (plaatsen zonnepanelen op monumentaal pand ); 490902; 06-12-2018; 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293</meta:user-defined>
    <meta:user-defined meta:name="OVERHEIDop.GmbID/DC.identifier">gmb-2018-267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BA 27</meta:user-defined>
    <meta:user-defined meta:name="OVERHEIDop.woonplaats">Hilversum</meta:user-defined>
    <meta:user-defined meta:name="OVERHEIDop.straatnaam">Nassau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84 470164</meta:user-defined>
    <meta:user-defined meta:name="OVERHEIDop.versieInformatie"/>
  </office:meta>
</office:document-meta>
</file>