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erkzaamheden buiten reguliere werktijden: Bloemendaalsestraatweg 167 (Blekersduin) te Santpoort-Zuid, ontheffing werkzaamheden buiten werktijden op 11 december 2018 (tussen 19:00 en 00:00 uur) met een uitloop naar 17 december 2018 i.v.m. eventuele weersomstandig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rmeester en wethouders van Velsen hebben ontheffing verleend voor de volgende werkzaamheden buiten reguliere werktijden:</text:p>
            <text:p text:style-name="common-al">
            <text:span text:style-name="nadrukvet">Santpoort-Zuid </text:span>
          </text:p>
            <text:p text:style-name="last-al">Bloemendaalsestraatweg 167 (Blekersduin), ontheffing werkzaamheden buiten werktijden op 11 december 2018 (tussen 19:00 en 00:00 uur) met een uitloop naar 17 december 2018 i.v.m. eventuele weersomstandigheden (10/12/2018) 21350-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729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9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9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werkzaamheden buiten reguliere werktijden: Bloemendaalsestraatweg 167 (Blekersduin) te Santpoort-Zuid, ontheffing werkzaamheden buiten werktijden op 11 december 2018 (tussen 19:00 en 00:00 uur) met een uitloop naar 17 december 2018 i.v.m. eventuele weersomstandig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92</meta:user-defined>
    <meta:user-defined meta:name="OVERHEIDop.GmbID/DC.identifier">gmb-2018-267292</meta:user-defined>
    <meta:user-defined meta:name="OVERHEID.TaxonomieBeleidsagenda/OVERHEID.category">Openbare orde en veiligheid | Organisatie en beleid</meta:user-defined>
    <meta:user-defined meta:name="OVERHEIDop.referentienummer">2135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GE 167</meta:user-defined>
    <meta:user-defined meta:name="OVERHEIDop.woonplaats">Santpoort-Zuid</meta:user-defined>
    <meta:user-defined meta:name="OVERHEIDop.straatnaam">Bloemendaalsestraat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486 492473</meta:user-defined>
    <meta:user-defined meta:name="OVERHEIDop.versieInformatie"/>
  </office:meta>
</office:document-meta>
</file>