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O 3457557 –  Kruisstraat 3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Kruisstraat 3 te Ooij</text:p>
            <text:p text:style-name="tussenkopcur">Omschrijving: verbouwen van het vrijstaande woonhuis</text:p>
            <text:p text:style-name="tussenkopcur">Datum ontvangst: 2 februari 2018</text:p>
            <text:p text:style-name="tussenkopcur">Zaaknummer ODRN: W.Z18.10122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729</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9</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9</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LO 3457557 –  Kruisstraat 3 te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729</meta:user-defined>
    <meta:user-defined meta:name="OVERHEIDop.GmbID/DC.identifier">gmb-2018-267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JR 3</meta:user-defined>
    <meta:user-defined meta:name="OVERHEIDop.woonplaats">Ooij</meta:user-defined>
    <meta:user-defined meta:name="OVERHEIDop.straatnaam">Kruis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850 429952</meta:user-defined>
    <meta:user-defined meta:name="OVERHEIDop.versieInformatie"/>
  </office:meta>
</office:document-meta>
</file>