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6 (plaatsen dakkapel); 495337; 05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Primulastraat 46</text:span> (plaatsen dakkapel); 495337; 05-12-2018; </text:p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28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6 (plaatsen dakkapel); 495337; 05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89</meta:user-defined>
    <meta:user-defined meta:name="OVERHEIDop.GmbID/DC.identifier">gmb-2018-267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V 46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1 469030</meta:user-defined>
    <meta:user-defined meta:name="OVERHEIDop.versieInformatie"/>
  </office:meta>
</office:document-meta>
</file>