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Verwijderen asbesthoudende golfplaten op de varkensstal, Voorstondensestraat 14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november 2018  een sloopmelding ingediend voor:</text:p>
            <text:p text:style-name="common-al">Status: melding</text:p>
            <text:p text:style-name="common-al">Locatie: Voorstondensestraat 14 te Hall</text:p>
            <text:p text:style-name="common-al">Voor: Verwijderen asbesthoudende golfplaten op de varkensstal</text:p>
            <text:p text:style-name="common-al">Zaakdossier: DOS-2018-09935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dec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728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Verwijderen asbesthoudende golfplaten op de varkensstal, Voorstondensestraat 14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281</meta:user-defined>
    <meta:user-defined meta:name="OVERHEIDop.GmbID/DC.identifier">gmb-2018-26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14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83 459446</meta:user-defined>
    <meta:user-defined meta:name="OVERHEIDop.versieInformatie"/>
  </office:meta>
</office:document-meta>
</file>