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pad 2 (bouwen dakterras en wijzigen kozijn ); 495732; 03-12-2018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
            <text:span text:style-name="nadrukvet">Melkpad 2</text:span> (bouwen dakterras en wijzigen kozijn ); 495732; 03-12-2018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728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8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8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kpad 2 (bouwen dakterras en wijzigen kozijn ); 495732; 03-12-2018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280</meta:user-defined>
    <meta:user-defined meta:name="OVERHEIDop.GmbID/DC.identifier">gmb-2018-267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C 2</meta:user-defined>
    <meta:user-defined meta:name="OVERHEIDop.woonplaats">Hilversum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4 471031</meta:user-defined>
    <meta:user-defined meta:name="OVERHEIDop.versieInformatie"/>
  </office:meta>
</office:document-meta>
</file>