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tijdelijk plaatsen van kleedkamers Bredeweg 8 a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besloten om de beslistermijn voor de aanvraag met zaaknummer HOV-18-2292 voor het tijdelijk plaatsen van kleedkamers op locatie Bredeweg 8 a te Rand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727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tijdelijk plaatsen van kleedkamers Bredeweg 8 a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7275</meta:user-defined>
    <meta:user-defined meta:name="OVERHEIDop.GmbID/DC.identifier">gmb-2018-267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S 8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307 440239</meta:user-defined>
    <meta:user-defined meta:name="OVERHEIDop.versieInformatie"/>
  </office:meta>
</office:document-meta>
</file>