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aardenbekerweg 2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aardenbekerweg 25, 6343 RE Klimmen : het vestigen van een kleinschalige bed &amp; breakfast (verzonden 6 februari 2018; zaak 424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72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aardenbekerweg 25,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727</meta:user-defined>
    <meta:user-defined meta:name="OVERHEIDop.GmbID/DC.identifier">gmb-2018-2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E 25</meta:user-defined>
    <meta:user-defined meta:name="OVERHEIDop.woonplaats">Klimmen</meta:user-defined>
    <meta:user-defined meta:name="OVERHEIDop.straatnaam">Kaardenbek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1005 320805</meta:user-defined>
    <meta:user-defined meta:name="OVERHEIDop.versieInformatie"/>
  </office:meta>
</office:document-meta>
</file>