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van de gemeenteraad van de gemeente Haarlemmermeer houdende regels omtrent belastingtarieven voor het gebruik van de gemeentelijke begraafplaatsen Verordening graf- en begraafrechten 2019</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college van burgemeester en wethouders van 25 september 2018;</text:p>
            <text:p text:style-name="al"/>
            <text:p text:style-name="al">gelet op artikel 229, eerste lid, aanhef en onderdelen a en b, van de Gemeentewet ;</text:p>
            <text:p text:style-name="al">besluit vast te stellen de volgende verordening: </text:p>
            <text:p text:style-name="al"/>
            <text:p text:style-name="al">
            <text:span text:style-name="nadrukvet">Verordening op de heffing en invordering van lijkbezorgingsrechten gemeente Haarlemmermeer 2019</text:span>
          </text:p>
            <text:p text:style-name="al">
            <text:span text:style-name="nadrukvet">(“Verordening graf- en begraaf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Wilgenhof, gelegen aan de Hoofdweg 395 te Hoofddorp;</text:p>
                  </text:list-item>
                  <text:list-item text:style-override="id1-3-2-2-1-3-1-3-2">
                    <text:number>-</text:number>
                    <text:p text:style-name="al">Taxushof, gelegen aan de Rustoordstraat 17 te Nieuw-Vennep;</text:p>
                  </text:list-item>
                  <text:list-item text:style-override="id1-3-2-2-1-3-1-3-3">
                    <text:number>-</text:number>
                    <text:p text:style-name="al">Lindenhof, gelegen aan de Papaverstraat 30 te Nieuw-Vennep;</text:p>
                  </text:list-item>
                  <text:list-item text:style-override="id1-3-2-2-1-3-1-3-4">
                    <text:number>-</text:number>
                    <text:p text:style-name="al">Iepenhof, gelegen aan de Hoofdweg 776 te Hoofddorp;</text:p>
                  </text:list-item>
                  <text:list-item text:style-override="id1-3-2-2-1-3-1-3-5">
                    <text:number>-</text:number>
                    <text:p text:style-name="al">Meerterpen, gelegen aan de Spieringweg 1021 te Zwaanshoek;</text:p>
                  </text:list-item>
                </text:list>
              </text:list-item>
              <text:list-item text:style-override="id1-3-2-2-1-3-2">
                <text:number>b.</text:number>
                <text:p text:style-name="al">graf: een zandgraf of een keldergraf;</text:p>
              </text:list-item>
              <text:list-item text:style-override="id1-3-2-2-1-3-3">
                <text:number>c.</text:number>
                <text:p text:style-name="al">kindergraf: een particulier of algemeen graf met een afwijkend formaat (zoals is aangegeven in het uitvoeringsregeling beheersverordening gemeentelijke begraafplaatsen Haarlemmermeer 2011) bestemd voor het begraven van één of twee lijken van personen beneden de leeftijd van 12 jaar;</text:p>
              </text:list-item>
              <text:list-item text:style-override="id1-3-2-2-1-3-4">
                <text:number>d.</text:number>
                <text:p text:style-name="al">grafkelder: een betonnen of gemetselde constructie waarin een of meerdere lijken kunnen worden begraven of asbussen kunn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 en het weer opnieuw terugplaatsen in dezelfde grafruimte;</text:p>
              </text:list-item>
              <text:list-item text:style-override="id1-3-2-2-4-3-2">
                <text:number>b.</text:number>
                <text:p text:style-name="al">het begraven van doodgeboren kinderen of kort na de geboorte overleden kinderen, die in één kist met hun overleden moeder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van de tarieventabel worden voor het eerst geheven over het kalenderjaar, volgend op dat waarin het graf is uitgegeven.</text:p>
              </text:list-item>
              <text:list-item text:style-override="id1-3-2-2-8-3">
                <text:number>2.</text:number>
                <text:p text:style-name="al">Vervalt het uitsluitend recht om in een graf te doen begraven, dan wordt het recht tot en met 31 december van het jaar waarin het recht vervalt geheven.</text:p>
              </text:list-item>
              <text:list-item text:style-override="id1-3-2-2-8-4">
                <text:number>3.</text:number>
                <text:p text:style-name="al">Vervalt het uitsluitend recht om in een graf te doen begraven, dan vindt geen terugbetaling plaats van vooruitbetaalde of afgekochte onderhoudsrecht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graf en begraafrechten 2018' van 2 november 2017 nummer 2017/ 0053258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graf- en begraafrechten 2019”.</text:p>
          </text:section>
        </text:section>
        <text:section text:name="regeling-sluiting_id1-3-2-3" text:style-name="regeling-sluiting">
          <text:section text:name="ondertekening_id1-3-2-3-1">
            <text:p><text:span text:style-name="functie">Vastgesteld in de openbare raadsvergadering van 1 november 2018.</text:span></text:p>
            <text:p><text:span text:style-name="functie"/></text:p>
            <text:p><text:span text:style-name="functie">De griffier, </text:span></text:p>
            <text:p><text:span text:style-name="functie">J. van der Rhee, B. Ha </text:span></text:p>
            <text:p><text:span text:style-name="functie">De voorzitter,</text:span></text:p>
            <text:p><text:span text:style-name="functie">O. Hoe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graf- en begraafrecht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ext:p text:style-name="table_al">- Plaatsbiedend aan 1 lijk</text:p>
                  <text:p text:style-name="table_al">- Plaatsbiedend aan 2 lijken</text:p>
                  <text:p text:style-name="table_al">- Plaatsbiedend aan 3 lijken</text:p>
                </table:table-cell>
                <table:table-cell table:style-name="cell_frame_all" table:number-rows-spanned="1" table:number-columns-spanned="1">
                  <text:p text:style-name="table_al"/>
                  <text:p text:style-name="table_al">€1098,00</text:p>
                  <text:p text:style-name="table_al">€1320,00</text:p>
                  <text:p text:style-name="table_al">€16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ext:p text:style-name="table_al">- Plaatsbiedend aan 1 lijk</text:p>
                  <text:p text:style-name="table_al">- Plaatsbiedend aan 2 lijken</text:p>
                  <text:p text:style-name="table_al">- Plaatsbiedend aan 3 lijken</text:p>
                </table:table-cell>
                <table:table-cell table:style-name="cell_frame_all" table:number-rows-spanned="1" table:number-columns-spanned="1">
                  <text:p text:style-name="table_al"/>
                  <text:p text:style-name="table_al">€1764,00</text:p>
                  <text:p text:style-name="table_al">€2120,00</text:p>
                  <text:p text:style-name="table_al">€2650,00</text:p>
                </table:table-cell>
              </table:table-row>
              <table:table-row table:style-name="row">
                <table:table-cell table:style-name="cell_frame_all" table:number-rows-spanned="1" table:number-columns-spanned="1">
                  <text:p text:style-name="table_al"/>
                  <text:p text:style-name="table_al">1.1.3</text:p>
                </table:table-cell>
                <table:table-cell table:style-name="cell_frame_all" table:number-rows-spanned="1" table:number-columns-spanned="1">
                  <text:p text:style-name="table_al"/>
                  <text:p text:style-name="table_al">Voor particuliere kindergraven (graven met een kleiner formaat dan particuliere graven) voor 10 jaar</text:p>
                  <text:p text:style-name="table_al">Voor particuliere kindergraven (graven met een kleiner formaat dan particuliere graven) voor 20 jaar</text:p>
                </table:table-cell>
                <table:table-cell table:style-name="cell_frame_all" table:number-rows-spanned="1" table:number-columns-spanned="1">
                  <text:p text:style-name="table_al"/>
                  <text:p text:style-name="table_al">€ 660,00</text:p>
                  <text:p text:style-name="table_al"/>
                  <text:p text:style-name="table_al">€106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oor de rechthebbende zelf de grafplek wordt bepaald wordt een toeslag geheven van:</text:p>
                  <text:p text:style-name="table_al">- Voor een particulier graf</text:p>
                  <text:p text:style-name="table_al">- Voor een particulier kindergraf</text:p>
                  <text:p text:style-name="table_al"/>
                </table:table-cell>
                <table:table-cell table:style-name="cell_frame_all" table:number-rows-spanned="1" table:number-columns-spanned="1">
                  <text:p text:style-name="table_al"/>
                  <text:p text:style-name="table_al"/>
                  <text:p text:style-name="table_al">€ 398,00</text:p>
                  <text:p text:style-name="table_al">€ 19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1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1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en</text:span>
                    <text:span text:style-name="nadrukvet">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text:p>
                  <text:p text:style-name="table_al">- Plaatsbiedend aan 1 lijk</text:p>
                  <text:p text:style-name="table_al">- Plaatsbiedend aan 2 lijken</text:p>
                  <text:p text:style-name="table_al">- Plaatsbiedend aan 3 lijken</text:p>
                </table:table-cell>
                <table:table-cell table:style-name="cell_frame_all" table:number-rows-spanned="1" table:number-columns-spanned="1">
                  <text:p text:style-name="table_al"/>
                  <text:p text:style-name="table_al">€ 606,00</text:p>
                  <text:p text:style-name="table_al">€ 728,00</text:p>
                  <text:p text:style-name="table_al">€ 91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ext:p text:style-name="table_al">- Plaatsbiedend aan 1 lijk</text:p>
                  <text:p text:style-name="table_al">- Plaatsbiedend aan 2 lijken</text:p>
                  <text:p text:style-name="table_al">- Plaatsbiedend aan 3 lijken</text:p>
                  <text:p text:style-name="table_al"/>
                </table:table-cell>
                <table:table-cell table:style-name="cell_frame_all" table:number-rows-spanned="1" table:number-columns-spanned="1">
                  <text:p text:style-name="table_al"/>
                  <text:p text:style-name="table_al">€1098,00</text:p>
                  <text:p text:style-name="table_al">€1320,00</text:p>
                  <text:p text:style-name="table_al">€1650,00</text:p>
                </table:table-cell>
              </table:table-row>
              <table:table-row table:style-name="row">
                <table:table-cell table:style-name="cell_frame_all" table:number-rows-spanned="1" table:number-columns-spanned="1">
                  <text:p text:style-name="table_al"/>
                  <text:p text:style-name="table_al">1.4.3</text:p>
                </table:table-cell>
                <table:table-cell table:style-name="cell_frame_all" table:number-rows-spanned="1" table:number-columns-spanned="1">
                  <text:p text:style-name="table_al"/>
                  <text:p text:style-name="table_al">Voor een periode van 20 jaar </text:p>
                  <text:p text:style-name="table_al">- Plaatsbiedend aan 1 lijk</text:p>
                  <text:p text:style-name="table_al">- Plaatsbiedend aan 2 lijken</text:p>
                  <text:p text:style-name="table_al">- Plaatsbiedend aan 3 lijken</text:p>
                </table:table-cell>
                <table:table-cell table:style-name="cell_frame_all" table:number-rows-spanned="1" table:number-columns-spanned="1">
                  <text:p text:style-name="table_al"/>
                  <text:p text:style-name="table_al"/>
                  <text:p text:style-name="table_al">€1764,00</text:p>
                  <text:p text:style-name="table_al">€2120,00</text:p>
                  <text:p text:style-name="table_al">€2650,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kindergraf: </text:p>
                  <text:p text:style-name="table_al">- voor een periode van 5 jaar</text:p>
                  <text:p text:style-name="table_al">- voor een periode van 10 jaar</text:p>
                  <text:p text:style-name="table_al">- voor een periode van 20 jaar</text:p>
                </table:table-cell>
                <table:table-cell table:style-name="cell_frame_all" table:number-rows-spanned="1" table:number-columns-spanned="1">
                  <text:p text:style-name="table_al"/>
                  <text:p text:style-name="table_al">€ 364,00</text:p>
                  <text:p text:style-name="table_al">€ 660,00</text:p>
                  <text:p text:style-name="table_al">€106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132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particulier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1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120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114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kindergraf 25%</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kindergraf 25% </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beneden 12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kindergraf 50%</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kindergraf 50%</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een buitengewoon uur (voor 9.00 uur en na 16.30 uur) op werkdagen van maandag tot en met vrijdag worden de rechten vermeld onder 2.1, 2.2, 2.3 en 3.1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ijzetten of verstrooien op zaterdag worden de rechten vermeld onder 2.1, 2.2, 2.3 en 3.1 verhoogd met 25%. </text:p>
                  <text:p text:style-name="table_al">Voor het begraven, bijzetten of verstrooien opeen algemeen erkende feestdag worden de rechten vermeld onder 2.1, 2.2, 2.3 en 3.1 verhoogd met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twee of meer lijkjes van levenloos geboren kinderen uit één moeder (twee- of meerlingen) wordt, mits tegelijkertijd begraven in dezelfde grafruimte, slechts eenmaal het recht zoals vermeld 2.2.1. en 2.2.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tegelijkertijd meer dan een overledene wordt begraven in een particulier graf, wordt voor de tweede en volgende begraving of bijzetting de helft geheven van het van toepassing zijnde recht zoals vermeld onder 2.1.1 en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of op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particulier urnen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text:span>
                    <text:span text:style-name="nadrukvet">algemeen </text:span>
                    <text:span text:style-name="nadrukvet">onderhoud</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ot het aanbrengen van een grafkelder, als bedoeld in artikel 16 van de Beheersverordening gemeentelijke begraafplaatsen gemeente Haarlemmermeer 2011 wordt geheven:</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voor het hebben van een grafbedekking als bedoeld in artikel 20 van de Beheersverordening gemeentelijke begraafplaatsen gemeente Haarlemmermeer 2011 wordt geheven:</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er kalenderjaar is door de rechthebbende van een particulier graf, particulier urnengraf, particuliere urnennis, een bijdrage verschuldigd in de kosten van het onderhoud van paden, wegen en plantsoenen, de bereikbaarheid en omgeving van de graven en de gedenkstenen. Dit onderhoud vindt plaats in het kader van het algemeen aanzien van de begraafplaats en bedraagt per jaar</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particuliere kindergraven wordt 50% gerekend van het tarief onder 5.3 genoemde rech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 5.3 bedoelde onderhoud kan wordenafgekocht voor de tijd van 5, 10 of 20 jaar door betalingineens van een afkoopsom. Deze afkoopsom is gelijk aanvijf, tien respectievelijk twintig maal het van toepassing zijndejaarlijkse recht zoals vermeld onder 5.3 metinachtneming van het bepaalde onder 5.3.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afnemen en na begraving al dan niet opnieuw plaatsen van op particuliere graven geplaatste grafbedekking </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7</text:span>
                  </text:p>
                </table:table-cell>
                <table:table-cell table:style-name="cell_frame_all" table:number-rows-spanned="1" table:number-columns-spanned="1">
                  <text:p text:style-name="table_al">
                    <text:span text:style-name="nadrukvet">Inschrijven en overboeken van </text:span>
                    <text:span text:style-name="nadrukvet">particulier graf</text:span>
                    <text:span text:style-name="nadrukvet"> en of een particulier</text:span>
                    <text:span text:style-name="nadrukvet"> urnen</text:span>
                    <text:span text:style-name="nadrukvet">graf of -</text:span>
                    <text:span text:style-name="nadrukvet">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n of een particulier urnengraf of –nis in een daartoe bestemd register wordt geheven:</text:p>
                </table:table-cell>
                <table:table-cell table:style-name="cell_frame_all" table:number-rows-spanned="1" table:number-columns-spanned="1">
                  <text:p text:style-name="table_al"/>
                  <text:p text:style-name="table_al"/>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8</text:span>
                  </text:p>
                </table:table-cell>
                <table:table-cell table:style-name="cell_frame_all" table:number-rows-spanned="1" table:number-columns-spanned="1">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998,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1204,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erwijderen en afgev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belanghebbende wordt geheven per lijk:</text:p>
                </table:table-cell>
                <table:table-cell table:style-name="cell_frame_all" table:number-rows-spanned="1" table:number-columns-spanned="1">
                  <text:p text:style-name="table_al"/>
                  <text:p text:style-name="table_al">€ 998,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9</text:span>
                  </text:p>
                </table:table-cell>
                <table:table-cell table:style-name="cell_frame_all" table:number-rows-spanned="1" table:number-columns-spanned="1">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ntvangruimte wordt gehev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ehorende bij raadsbesluit van 1 november 2018. </text:p>
          <text:p text:style-name="al">De griffier van Haarlemmermeer,</text:p>
          <text:p text:style-name="al">J. van der Rhee, B. H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26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elastingtarieven voor het gebruik van de gemeentelijke begraafplaatsen Verordening graf- en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262</meta:user-defined>
    <meta:user-defined meta:name="OVERHEIDop.GmbID/DC.identifier">gmb-2018-267262</meta:user-defined>
    <meta:user-defined meta:name="OVERHEID.TaxonomieBeleidsagenda/OVERHEID.category">Financiën | Organisatie en beleid</meta:user-defined>
    <meta:user-defined meta:name="OVERHEID.Gemeente/DC.spatial">Haarlemmermeer</meta:user-defined>
    <meta:user-defined meta:name="DC.source">artikel 229, eerste lid, van de Gemeentewet;1.0:c:BWBR0005416&amp;artikel=229&amp;lid=1&amp;g=2018-09-19</meta:user-defined>
    <meta:user-defined meta:name="DCTERMS.alternative">Verordening graf- en begraafrechten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15</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5950_1</meta:user-defined>
    <meta:user-defined meta:name="OVERHEIDop.versieInformatie"/>
  </office:meta>
</office:document-meta>
</file>