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lastingtarieven afval Verordening afvalstoffenheffing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8/ ;</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afvalstoffenheffing gemeente Haarlemmermeer 2019.</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derde lid zijn niet van toepassing indien de belastingplichtige binnen de gemeente verhuist en aldaar va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2 november 2017 nummer 2017/005325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al"/>
          <text:list text:style-name="id1-3-2-4-3">
            <text:list-item text:style-override="id1-3-2-4-3-1">
              <text:number>1.1</text:number>
              <text:p text:style-name="al">De belasting bedraagt per perceel per belastingjaar € 229,20.</text:p>
            </text:list-item>
          </text:list>
          <text:p text:style-name="al"/>
          <text:list text:style-name="id1-3-2-4-5">
            <text:list-item text:style-override="id1-3-2-4-5-1">
              <text:number>1.2</text:number>
              <text:p text:style-name="al">In afwijking van het onder 1.1 bepaalde, bedraagt de belasting per belastingjaar voor het ten behoeve van het inzamelen van huishoudelijke afvalstoffen ter beschikking stellen van:</text:p>
            </text:list-item>
          </text:list>
          <text:p text:style-name="al"/>
          <text:list text:style-name="id1-3-2-4-7">
            <text:list-item text:style-override="id1-3-2-4-7-1">
              <text:number>1.2.1</text:number>
              <text:p text:style-name="al">een rolemmer met een inhoud van 120/140-liter voor groente-, fruit- en tuinafval en/of:</text:p>
              <text:list text:style-name="id1-3-2-4-7-1-3">
                <text:list-item text:style-override="id1-3-2-4-7-1-3-1">
                  <text:number>a.</text:number>
                  <text:p text:style-name="al"> een rolemmer met een inhoud van 80-liter voor restafval, € 229,20;</text:p>
                </text:list-item>
                <text:list-item text:style-override="id1-3-2-4-7-1-3-2">
                  <text:number>b.</text:number>
                  <text:p text:style-name="al"> een rolemmer met een inhoud van 120-liter voor rest- afval, € 251,88;</text:p>
                </text:list-item>
                <text:list-item text:style-override="id1-3-2-4-7-1-3-3">
                  <text:number>c.</text:number>
                  <text:p text:style-name="al"> een rolemmer met een inhoud van 240-liter voor rest- afval, € 319,80;</text:p>
                </text:list-item>
              </text:list>
            </text:list-item>
          </text:list>
          <text:p text:style-name="al"/>
          <text:list text:style-name="id1-3-2-4-9">
            <text:list-item text:style-override="id1-3-2-4-9-1">
              <text:number>1.2.2</text:number>
              <text:p text:style-name="al">een volgende rolemmer met een inhoud van:</text:p>
              <text:list text:style-name="id1-3-2-4-9-1-3">
                <text:list-item text:style-override="id1-3-2-4-9-1-3-1">
                  <text:number>a.</text:number>
                  <text:p text:style-name="al"> 120/140-liter ten behoeve van het inzamelen van groente-, fruit- en tuinafval, € 57,24 per rolemmer;</text:p>
                </text:list-item>
                <text:list-item text:style-override="id1-3-2-4-9-1-3-2">
                  <text:number>b.</text:number>
                  <text:p text:style-name="al"> 80-liter ten behoeve van het inzamelen van restafval, € 229,20 per rolemmer;</text:p>
                </text:list-item>
                <text:list-item text:style-override="id1-3-2-4-9-1-3-3">
                  <text:number>c.</text:number>
                  <text:p text:style-name="al"> 120-liter ten behoeve van het inzamelen van restafval, € 251,88 per rolemmer;</text:p>
                </text:list-item>
                <text:list-item text:style-override="id1-3-2-4-9-1-3-4">
                  <text:number>d.</text:number>
                  <text:p text:style-name="al"> 240-liter ten behoeve van het inzamelen van restafval, € 319,80 per rolemmer.</text:p>
                </text:list-item>
              </text:list>
            </text:list-item>
          </text:list>
          <text:p text:style-name="al"/>
          <text:list text:style-name="id1-3-2-4-11">
            <text:list-item text:style-override="id1-3-2-4-11-1">
              <text:number>1.3.</text:number>
              <text:p text:style-name="al">In afwijking van het onder 1.1 bepaalde, bedraagt de belasting per belastingjaar per perceel ter zake waarvan is voorgeschreven dat het aanbieden van huishoudelijke afvalstoffen geschiedt door middel van ondergrondse verzamelcontainers, € 268,56.</text:p>
            </text:list-item>
          </text:list>
          <text:p text:style-name="al"/>
          <text:p text:style-name="al">Gezien d.d. 1 november 2018,</text:p>
          <text:p text:style-name="al">De griffier,</text:p>
          <text:p text:style-name="al"/>
          <text:p text:style-name="al"/>
          <text:p text:style-name="al"/>
          <text:p text:style-name="al">J. van der Rhee, B. H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afval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1</meta:user-defined>
    <meta:user-defined meta:name="OVERHEIDop.GmbID/DC.identifier">gmb-2018-267261</meta:user-defined>
    <meta:user-defined meta:name="OVERHEID.TaxonomieBeleidsagenda/OVERHEID.category">Financiën | Organisatie en beleid</meta:user-defined>
    <meta:user-defined meta:name="OVERHEID.Gemeente/DC.spatial">Haarlemmermeer</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49_1</meta:user-defined>
    <meta:user-defined meta:name="OVERHEIDop.versieInformatie"/>
  </office:meta>
</office:document-meta>
</file>