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omgeving Pr. Beatrixschool in Bergeijk, organiseren van een carnavalsoptocht op 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72</text:p>
            <text:p text:style-name="common-al">Meldingsdatum: 26 november 2018</text:p>
            <text:p text:style-name="common-al">Omschrijving: omgeving Pr. Beatrixschool in Bergeijk, organiseren van een carnavalsoptocht op 1 maart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726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6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6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omgeving Pr. Beatrixschool in Bergeijk, organiseren van een carnavalsoptocht op 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60</meta:user-defined>
    <meta:user-defined meta:name="OVERHEIDop.GmbID/DC.identifier">gmb-2018-267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K 6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44.76 370327.9</meta:user-defined>
    <meta:user-defined meta:name="OVERHEIDop.versieInformatie"/>
  </office:meta>
</office:document-meta>
</file>