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oevesteinse Randweg 200, 1118 EL  Schiphol, McDonald's Nederland B.V.,  het plaatsen van een nieuwe lichtreclame "McCafé" op de "rechter zijgevel", datum besluit: 05-02-2018 (datum besluit is datum bekendmaking), zaak 6563843, OLO-nummer: 3322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2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vesteinse Randweg 200, 1118 EL  Schiphol, McDonald's Nederland B.V.,  het plaatsen van een nieuwe lichtreclame "McCafé" op de "rechter zijgevel", datum besluit: 05-02-2018 (datum besluit is datum bekendmaking), zaak 6563843, OLO-nummer: 3322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26</meta:user-defined>
    <meta:user-defined meta:name="OVERHEIDop.GmbID/DC.identifier">gmb-2018-267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L 200</meta:user-defined>
    <meta:user-defined meta:name="OVERHEIDop.woonplaats">Schiphol</meta:user-defined>
    <meta:user-defined meta:name="OVERHEIDop.straatnaam">Loevesteinse Ran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484 481627</meta:user-defined>
    <meta:user-defined meta:name="OVERHEIDop.versieInformatie"/>
  </office:meta>
</office:document-meta>
</file>