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ooievaarsnestpaal aan de Langedijk te Hall, kadastral bekend: Brummen, sectie L, nummer 9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8 </text:p>
            <text:p text:style-name="common-al">Locatie: Langedijk te Hall, kadastral bekend: Brummen, sectie L, nummer 99</text:p>
            <text:p text:style-name="common-al">Voor: het plaatsen van een ooievaarsnestpaal</text:p>
            <text:p text:style-name="common-al">Activiteit(en): Bouwen van een bouwwerk (art. 2.1 lid 1 sub a Wabo),  het gebruiken van gronden of bouwwerken in strijd met een bestemmingsplan (art. 2.1 lid 1 sub c Wabo) </text:p>
            <text:p text:style-name="common-al">Registratienummer: SXO-2018-1038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72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ooievaarsnestpaal aan de Langedijk te Hall, kadastral bekend: Brummen, sectie L, nummer 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258</meta:user-defined>
    <meta:user-defined meta:name="OVERHEIDop.GmbID/DC.identifier">gmb-2018-267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meta:user-defined>
    <meta:user-defined meta:name="OVERHEIDop.woonplaats">Hall</meta:user-defined>
    <meta:user-defined meta:name="OVERHEIDop.straatnaam">Coldenhovensebru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09 459042</meta:user-defined>
    <meta:user-defined meta:name="OVERHEIDop.versieInformatie"/>
  </office:meta>
</office:document-meta>
</file>