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27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een beschoeiing.</text:p>
            <text:p text:style-name="common-al">Datum ontvangst: 6 december 2018</text:p>
            <text:p text:style-name="last-al">Dossiernummer: 181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27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52</meta:user-defined>
    <meta:user-defined meta:name="OVERHEIDop.GmbID/DC.identifier">gmb-2018-267252</meta:user-defined>
    <meta:user-defined meta:name="OVERHEID.TaxonomieBeleidsagenda/OVERHEID.category">Ruimte en infrastructuur | Organisatie en beleid</meta:user-defined>
    <meta:user-defined meta:name="OVERHEIDop.referentienummer">18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